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line-height="180%" fo:text-indent="0.5in" style:auto-text-indent="false" fo:padding="0in" fo:border="none"/>
    </style:style>
    <style:style style:name="P2" style:family="paragraph" style:parent-style-name="Standard" style:master-page-name="Standard">
      <style:paragraph-properties fo:line-height="180%" style:page-number="1" fo:padding="0in" fo:border="none"/>
    </style:style>
    <style:style style:name="T1" style:family="text">
      <style:text-properties fo:color="#674ea7" fo:font-weight="bold" style:font-weight-asian="bold"/>
    </style:style>
    <style:style style:name="T2" style:family="text">
      <style:text-properties fo:color="#674ea7" fo:font-size="12pt" style:font-size-asian="12pt"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BOUT THE OWNER</text:span><text:span text:style-name="T2">: <text:line-break/><text:tab/></text:span><text:span text:style-name="T3">Sunday was born in Liberia, Africa. <text:s/>At age five, along with her sister, Sunday <text:s/>was <text:s/>adopted by her <text:s/>uncle Timothy Nhaway with his wife Rebecca Dean. Due to the coup (civil war) in Liberia at the time, <text:s/>the family moved to Pennsylvania first living <text:s/>in State College then relocating to Hollidaysburg, PA (home of the slinky).</text:span></text:p>
      <text:p text:style-name="P1"><text:span text:style-name="T3">Sunday enjoyed athletics and <text:s/>participated in basketball and track and field while in school. After graduating high school Sunday joined the Army, attending basic training at Fort Jackson, SC and was first assigned to Fort Rucker, AL as an aviation operations specialist. As an aviation operations specialist Sunday <text:s/>maintained records for pilots and flight crews, sent Soldiers to Army schools, and set up training exercises. <text:s/>Sunday retired from the Army in 2019. <text:s/>She and her family now call Clarksville, TN home. Sunday is married and has three young daughter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 meta:word-count="148" meta:character-count="910" meta:non-whitespace-character-count="752"/>
    <meta:generator>LibreOfficeDev/6.0.5.2$Linux_X86_64 LibreOffice_project/</meta:generator>
  </office:meta>
</office:document-meta>
</file>